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list-style-name="L1">
      <style:text-properties style:text-underline-style="none" fo:font-weight="bold" style:font-weight-asian="bold"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kitchens are the space that beautifully merges functional with design. Industry experts list the top trends.</text:p>
      <text:p text:style-name="P4"/>
      <text:p text:style-name="P4">By: Ruchi Singh </text:p>
      <text:p text:style-name="P4"/>
      <text:p text:style-name="P1">“T<text:span text:style-name="T1">he exposed wood finish offers a complete new kitchen interpretation and it is best for those consumers who are fond of craftsmanship yet it has contemporary values.”</text:span></text:p>
      <text:list xml:id="list31523358" text:style-name="L1">
        <text:list-item>
          <text:list>
            <text:list-item>
              <text:list>
                <text:list-item>
                  <text:list>
                    <text:list-item>
                      <text:list>
                        <text:list-item>
                          <text:list>
                            <text:list-item>
                              <text:list>
                                <text:list-item>
                                  <text:list>
                                    <text:list-item>
                                      <text:list>
                                        <text:list-item>
                                          <text:list>
                                            <text:list-header>
                                              <text:p text:style-name="P3"><text:span text:style-name="T1"><text:s text:c="42"/>- <text:s/>Payal Karumbiah</text:span></text:p>
                                              <text:p text:style-name="P3"><text:span text:style-name="T1"><text:s text:c="37"/>(DIRECTOR,CC INDIA)</text:span></text:p>
                                            </text:list-header>
                                          </text:list>
                                        </text:list-item>
                                      </text:list>
                                    </text:list-item>
                                  </text:list>
                                </text:list-item>
                              </text:list>
                            </text:list-item>
                          </text:list>
                        </text:list-item>
                      </text:list>
                    </text:list-item>
                  </text:list>
                </text:list-item>
              </text:list>
            </text:list-item>
          </text:list>
        </text:list-item>
      </text:list>
      <text:p text:style-name="P2"><text:span text:style-name="T1">“</text:span><text:span text:style-name="T2">A prefect blend of old school looks,with the modern look of machine-made furniture ,the kitchen uses hand-treated metal to give the rustic look. The long lasting look is given by straight line with polished veneer.”</text:span></text:p>
      <text:p text:style-name="P2"><text:span text:style-name="T2"><text:s text:c="101"/>-</text:span><text:span text:style-name="T1">Manisha Jain </text:span></text:p>
      <text:p text:style-name="P2"><text:span text:style-name="T1"><text:s text:c="81"/>(DIRECTOR BLEU CONCEPT)</text:span></text:p>
      <text:p text:style-name="P2"><text:span text:style-name="T1">“</text:span><text:span text:style-name="T2">Bold and minimal form with a textured expressiveness,hand-rendered cement-base resin. It adds innovation,technology and craftsmanship.”</text:span></text:p>
      <text:p text:style-name="P2"><text:span text:style-name="T2"><text:s text:c="101"/></text:span><text:span text:style-name="T1">-Pawan Malhotra</text:span></text:p>
      <text:p text:style-name="P2"><text:span text:style-name="T1"><text:s text:c="78"/>(M.D,PM CUCINE LUBE INDIA)</text:span></text:p>
      <text:p text:style-name="P1"><text:span text:style-name="T1">“Whit Kitchens have always been in vogue as it gives a sense of spacious feel to the kitchenette. Team up the kitchen with neutral shades,contrasting shades or layer it with white itself. As long as white is used it can never be wrong.” </text:span></text:p>
      <text:p text:style-name="P1"><text:span text:style-name="T1"><text:s text:c="99"/></text:span><text:span text:style-name="T3"><text:s/>-Rana Pratap Singh</text:span></text:p>
      <text:p text:style-name="P1"><text:span text:style-name="T1"><text:s text:c="46"/></text:span><text:span text:style-name="T3"><text:s text:c="51"/>(M.D ,MIELE INDIA)</text:span></text:p>
      <text:p text:style-name="P1"><text:span text:style-name="T1">“Minimal straight-cut design, a focus on essential, and the art of clear-cut lines often determine the design of living spaces-especially in kitchens.”</text:span></text:p>
      <text:p text:style-name="P1"><text:span text:style-name="T1"><text:s text:c="99"/></text:span><text:span text:style-name="T3"><text:s text:c="5"/>-Jurgen Golf</text:span></text:p>
      <text:p text:style-name="P2"><text:span text:style-name="T1"><text:s text:c="83"/>(M.D,HAFELE INDIA Pvt Ltd)</text:span></text:p>
      <text:p text:style-name="P2"><text:span text:style-name="T1">“</text:span><text:span text:style-name="T2">For large kitchen spaces, classic look with Victorian touch is a prefect concept. The sparkling white glossy shade exhibits contemporary minimalism.”</text:span></text:p>
      <text:p text:style-name="P2"><text:span text:style-name="T2"><text:s text:c="109"/></text:span><text:span text:style-name="T1">-Dilip Rathi</text:span></text:p>
      <text:p text:style-name="P2"><text:span text:style-name="T1"><text:s text:c="103"/>(M.D,ETRE LUXE)</text:span></text:p>
      <text:p text:style-name="P2"><text:span text:style-name="T1">“</text:span><text:span text:style-name="T2">Kitchen have nowadays come to the functional space. Opt for those design that are corrosion-resistant,pest and termite-resistant, easy to maintain and 100% recyclable.</text:span></text:p>
      <text:p text:style-name="P2"><text:span text:style-name="T2"><text:s text:c="103"/></text:span><text:span text:style-name="T1"><text:s text:c="7"/>- Anuj Jain</text:span></text:p>
      <text:p text:style-name="P2"><text:span text:style-name="T1"><text:s text:c="88"/>(CEO,JSL LIFESTYLE Ltd)</text:span></text:p>
      <text:p text:style-name="P2"><text:span text:style-name="T1">“</text:span><text:span text:style-name="T2">L-shaped kitchens are classic and remain relevant to contemporary homes for many reasons. The L- shape kitchen work out in all kind of kitchens. It has a sound layout that utilise corner space and divide the several work areas appropriately. </text:span></text:p>
      <text:p text:style-name="P2"><text:span text:style-name="T2"><text:s text:c="101"/>- </text:span><text:span text:style-name="T1">Shagufta Anurag </text:span></text:p>
      <text:p text:style-name="P2"><text:span text:style-name="T1"><text:s text:c="18"/>(CHIEF DESIGN EVANGELIST &amp; Co-FOUNDER, LIVSPACE.com)</text:span></text:p>
      <text:p text:style-name="P2"><text:span text:style-name="T1">“</text:span><text:span text:style-name="T2">Ceramic is a perfect material for the kitchen and it is a natural product and the design epitomises the current trend towards organic and quality products.”</text:span></text:p>
      <text:p text:style-name="P2"><text:span text:style-name="T2"><text:s text:c="99"/></text:span><text:span text:style-name="T1"><text:s/>-Berthold Muller</text:span></text:p>
      <text:p text:style-name="P2"><text:span text:style-name="T1"><text:s text:c="52"/>(HEAD OF PRODUCT MANAGEMENT, ALNO)</text:span></text:p>
      <text:p text:style-name="P2"><text:span text:style-name="T1">“</text:span><text:span text:style-name="T2">Bright, bold colours for the kitchen space are in vogue. It is important to use them </text:span><text:soft-page-break/><text:span text:style-name="T2">smartly keeping in mind the area available. Colours like yellow,green and red brighten up a spacious kitchen. <text:s/></text:span></text:p>
      <text:p text:style-name="P2"><text:span text:style-name="T1"><text:s text:c="105"/>-Sumita Somany</text:span></text:p>
      <text:p text:style-name="P2"><text:span text:style-name="T1"><text:s text:c="76"/>(EXECUTIVE DIRECTOR,EVOK)</text:span></text:p>
      <text:p text:style-name="P2"><text:span text:style-name="T1">“</text:span><text:span text:style-name="T2">It is better to opt for different when it comes to kitchen design. Go for not-so-sharp corner and a handless kitchen in high glossy lacquered finish.”</text:span></text:p>
      <text:p text:style-name="P2"><text:span text:style-name="T2"><text:s text:c="99"/></text:span><text:span text:style-name="T1"><text:s text:c="10"/>-Kirit Joshi </text:span></text:p>
      <text:p text:style-name="P2"><text:span text:style-name="T1"><text:s text:c="99"/>(M.D, SPACEWOOD) </text:span></text:p>
      <text:p text:style-name="P2"><text:span text:style-name="T1"><text:s text:c="68"/></text:span></text:p>
      <text:p text:style-name="P2"><text:span text:style-name="T1"/></text:p>
      <text:p text:style-name="P2"><text:span text:style-name="T1"/></text:p>
      <text:p text:style-name="P2"><text:span text:style-name="T1"/></text:p>
      <text:p text:style-name="P2"><text:span text:style-name="T1"><text:s text:c="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text-underline-style="solid" style:text-underline-type="double" style:text-underline-width="auto" style:text-underline-color="font-color"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07T11:22:28.67</meta:creation-date>
    <meta:document-statistic meta:table-count="0" meta:image-count="0" meta:object-count="0" meta:page-count="2" meta:paragraph-count="37" meta:word-count="406" meta:character-count="4571"/>
    <dc:date>2015-08-07T12:41:33.45</dc:date>
    <meta:editing-duration>PT10M2S</meta:editing-duration>
    <meta:editing-cycles>1</meta:editing-cycles>
    <meta:generator>OpenOffice.org/3.3$Win32 OpenOffice.org_project/330m20$Build-9567</meta:generator>
  </office:meta>
</office:document-meta>
</file>